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,Bold" svg:font-family="Calibri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ext-properties fo:font-weight="bold" style:font-weight-asian="bold" style:font-weight-complex="bold"/>
    </style:style>
    <style:style style:name="ce3" style:family="table-cell" style:parent-style-name="Default" style:data-style-name="N38"/>
    <style:style style:name="ce4" style:family="table-cell" style:parent-style-name="Default" style:data-style-name="N36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,Bold" style:font-name-asian="Calibri,Bold" style:font-name-complex="Calibri,Bold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13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14">
      <style:table-cell-properties fo:border="thin solid #000000"/>
    </style:style>
    <style:style style:name="ce18" style:family="table-cell" style:parent-style-name="Default" style:data-style-name="N37">
      <style:table-cell-properties fo:border="thin solid #000000" fo:background-color="transparent"/>
    </style:style>
    <style:style style:name="ce19" style:family="table-cell" style:parent-style-name="Default" style:data-style-name="N36">
      <style:table-cell-properties fo:border="thin solid #000000" style:vertical-align="automatic"/>
    </style:style>
    <style:style style:name="ce20" style:family="table-cell" style:parent-style-name="Default" style:data-style-name="N13">
      <style:table-cell-properties fo:border="thin solid #000000" fo:background-color="#9BBB59"/>
    </style:style>
    <style:style style:name="ce21" style:family="table-cell" style:parent-style-name="Default" style:data-style-name="N36">
      <style:table-cell-properties fo:border="thin solid #000000" fo:background-color="#FFFFFF"/>
    </style:style>
    <style:style style:name="ce22" style:family="table-cell" style:parent-style-name="Default" style:data-style-name="N14">
      <style:table-cell-properties fo:border="thin solid #000000" fo:background-color="#9BBB59"/>
    </style:style>
    <style:style style:name="ce23" style:family="table-cell" style:parent-style-name="Default" style:data-style-name="N36">
      <style:table-cell-properties fo:border="thin solid #000000" fo:background-color="#9BBB59"/>
    </style:style>
    <style:style style:name="ce24" style:family="table-cell" style:parent-style-name="Default" style:data-style-name="N37">
      <style:table-cell-properties fo:border="thin solid #000000" fo:background-color="#A9D08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fo:background-color="#D9E1F2"/>
    </style:style>
    <style:style style:name="ce2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ackground-color="#FFFFFF"/>
    </style:style>
    <style:style style:name="ce31" style:family="table-cell" style:parent-style-name="Default" style:data-style-name="N0">
      <style:table-cell-properties fo:border="thin solid #000000" fo:background-color="#D8D8D8"/>
    </style:style>
    <style:style style:name="ce32" style:family="table-cell" style:parent-style-name="Default" style:data-style-name="N14">
      <style:table-cell-properties fo:border="thin solid #000000" style:vertical-align="middle" fo:background-color="#D8D8D8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39" style:family="table-cell" style:parent-style-name="Default" style:data-style-name="N36"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fo:background-color="#4472C4"/>
      <style:text-properties fo:color="#FFFFFF"/>
    </style:style>
    <style:style style:name="ce41" style:family="table-cell" style:parent-style-name="Default" style:data-style-name="N0">
      <style:table-cell-properties fo:border="thin solid #000000" fo:background-color="#C0BA40"/>
    </style:style>
    <style:style style:name="ce42" style:family="table-cell" style:parent-style-name="Default" style:data-style-name="N0">
      <style:table-cell-properties fo:border="thin solid #000000" style:vertical-align="automatic" fo:background-color="#C0BA4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20.5845833333333cm"/>
    </style:style>
    <style:style style:name="co21" style:family="table-column">
      <style:table-column-properties fo:break-before="auto" style:column-width="6.00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6" style:family="table-cell" style:parent-style-name="Default" style:data-style-name="N36">
      <style:table-cell-properties fo:border="thin solid #000000"/>
      <style:map style:condition="of:cell-content()&lt;0" style:apply-style-name="cf11"/>
    </style:style>
    <style:style style:name="ce47" style:family="table-cell" style:parent-style-name="Default" style:data-style-name="N14">
      <style:table-cell-properties fo:border="thin solid #000000"/>
      <style:map style:condition="of:cell-content()&lt;0" style:apply-style-name="cf11"/>
    </style:style>
    <style:style style:name="ce48" style:family="table-cell" style:parent-style-name="Default" style:data-style-name="N36">
      <style:table-cell-properties fo:border="thin solid #000000" fo:background-color="#FFFFFF"/>
      <style:map style:condition="of:cell-content()&lt;0" style:apply-style-name="cf11"/>
    </style:style>
    <style:style style:name="ce49" style:family="table-cell" style:parent-style-name="Default" style:data-style-name="N14">
      <style:table-cell-properties fo:border="thin solid #000000" fo:background-color="#9BBB59"/>
      <style:map style:condition="of:cell-content()&lt;0" style:apply-style-name="cf11"/>
    </style:style>
    <style:style style:name="ce50" style:family="table-cell" style:parent-style-name="Default" style:data-style-name="N36">
      <style:table-cell-properties fo:border="thin solid #000000" fo:background-color="#9BBB59"/>
      <style:map style:condition="of:cell-content()&lt;0" style:apply-style-name="cf11"/>
    </style:style>
    <style:style style:name="ce51" style:family="table-cell" style:parent-style-name="Default" style:data-style-name="N37">
      <style:table-cell-properties fo:border="thin solid #000000" fo:background-color="transparent"/>
      <style:map style:condition="of:cell-content()&lt;0" style:apply-style-name="cf11"/>
    </style:style>
    <style:style style:name="ce52" style:family="table-cell" style:parent-style-name="Default" style:data-style-name="N37">
      <style:table-cell-properties fo:border="thin solid #000000" fo:background-color="#A9D08E"/>
      <style:map style:condition="of:cell-content()&lt;0" style:apply-style-name="cf11"/>
    </style:style>
    <style:style style:name="ce53" style:family="table-cell" style:parent-style-name="Default" style:data-style-name="N37">
      <style:table-cell-properties fo:border="thin solid #000000" fo:background-color="#D9E1F2"/>
      <style:map style:condition="of:cell-content()&lt;0" style:apply-style-name="cf11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B44]))=0)" style:apply-style-name="cf12" style:base-cell-address="Deal_Analyser.B44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LEN(TRIM([.B54]))=0)" style:apply-style-name="cf12" style:base-cell-address="Deal_Analyser.B54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10]))=0)" style:apply-style-name="cf12" style:base-cell-address="Deal_Analyser.C10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map style:condition="of:is-true-formula(LEN(TRIM([.C10]))=0)" style:apply-style-name="cf12" style:base-cell-address="Deal_Analyser.C10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map style:condition="of:is-true-formula(LEN(TRIM([.C14]))=0)" style:apply-style-name="cf12" style:base-cell-address="Deal_Analyser.C14"/>
    </style:style>
    <style:style style:name="ce59" style:family="table-cell" style:parent-style-name="Default" style:data-style-name="N14">
      <style:table-cell-properties fo:border="thin solid #000000" style:vertical-align="middle" fo:background-color="#D8D8D8" style:repeat-content="false"/>
      <style:paragraph-properties fo:text-align="center"/>
      <style:map style:condition="of:is-true-formula(LEN(TRIM([.C14]))=0)" style:apply-style-name="cf12" style:base-cell-address="Deal_Analyser.C14"/>
    </style:style>
    <style:style style:name="ce60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map style:condition="of:is-true-formula(LEN(TRIM([.C14]))=0)" style:apply-style-name="cf12" style:base-cell-address="Deal_Analyser.C14"/>
    </style:style>
    <style:style style:name="ce6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map style:condition="of:is-true-formula(LEN(TRIM([.C30]))=0)" style:apply-style-name="cf12" style:base-cell-address="Deal_Analyser.C30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map style:condition="of:is-true-formula(LEN(TRIM([.C30]))=0)" style:apply-style-name="cf12" style:base-cell-address="Deal_Analyser.C30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37]))=0)" style:apply-style-name="cf12" style:base-cell-address="Deal_Analyser.C37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5]))=0)" style:apply-style-name="cf12" style:base-cell-address="Deal_Analyser.C5"/>
    </style:style>
    <style:style style:name="ce65" style:family="table-cell" style:parent-style-name="Default" style:data-style-name="N36">
      <style:table-cell-properties fo:border="thin solid #000000" style:vertical-align="automatic"/>
      <style:map style:condition="of:is-true-formula(LEN(TRIM([.C5]))=0)" style:apply-style-name="cf12" style:base-cell-address="Deal_Analyser.C5"/>
    </style:style>
    <style:style style:name="ce66" style:family="table-cell" style:parent-style-name="Default" style:data-style-name="N0">
      <style:table-cell-properties fo:border="thin solid #000000"/>
      <style:map style:condition="of:is-true-formula(LEN(TRIM([.C5]))=0)" style:apply-style-name="cf12" style:base-cell-address="Deal_Analyser.C5"/>
    </style:style>
    <style:style style:name="ce67" style:family="table-cell" style:parent-style-name="Default" style:data-style-name="N36">
      <style:table-cell-properties fo:border="thin solid #000000"/>
      <style:map style:condition="of:is-true-formula(LEN(TRIM([.C5]))=0)" style:apply-style-name="cf12" style:base-cell-address="Deal_Analyser.C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map style:condition="of:is-true-formula(LEN(TRIM([.C51]))=0)" style:apply-style-name="cf12" style:base-cell-address="Deal_Analyser.C5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map style:condition="of:is-true-formula(LEN(TRIM([.C51]))=0)" style:apply-style-name="cf12" style:base-cell-address="Deal_Analyser.C5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al_Analyser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8" table:default-cell-style-name="ce1"/>
        <table:table-column table:style-name="co18" table:number-columns-repeated="16318" table:default-cell-style-name="ce1"/>
        <table:table-row table:style-name="ro1">
          <table:table-cell table:style-name="ce2"/>
          <table:table-cell office:value-type="date" office:date-value="2023-06-04T00:00:00" table:style-name="ce3">
            <text:p>4.6.2023</text:p>
          </table:table-cell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6">
            <text:p>Claughton Place, Birkenhead, Liverpool, CH41 4DS<text:s/></text:p>
          </table:table-cell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2" table:style-name="ce5"/>
          <table:table-cell table:number-columns-repeated="2" table:style-name="ce1"/>
          <table:table-cell table:number-columns-spanned="4" table:number-rows-spanned="1" table:style-name="ce41"/>
          <table:covered-table-cell table:number-columns-repeated="3"/>
          <table:table-cell table:number-columns-spanned="4" table:number-rows-spanned="1" table:style-name="ce41"/>
          <table:covered-table-cell table:number-columns-repeated="3"/>
          <table:table-cell table:style-name="ce1"/>
          <table:table-cell office:value-type="currency" office:value="27.6" table:style-name="ce7">
            <text:p>27,60 CZK</text:p>
          </table:table-cell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number-columns-spanned="2" table:number-rows-spanned="1" table:style-name="ce42">
            <text:p>Basic Information</text:p>
          </table:table-cell>
          <table:covered-table-cell/>
          <table:table-cell table:style-name="ce1"/>
          <table:table-cell office:value-type="string" table:style-name="ce9">
            <text:p>Occupancy</text:p>
          </table:table-cell>
          <table:table-cell office:value-type="string" table:style-name="ce9">
            <text:p>Revenue</text:p>
          </table:table-cell>
          <table:table-cell office:value-type="string" table:style-name="ce9">
            <text:p>Rev before mgt</text:p>
          </table:table-cell>
          <table:table-cell office:value-type="string" table:style-name="ce10">
            <text:p>Profit</text:p>
          </table:table-cell>
          <table:table-cell office:value-type="string" table:style-name="ce9">
            <text:p>Mgmt</text:p>
          </table:table-cell>
          <table:table-cell office:value-type="string" table:style-name="ce11">
            <text:p>ROI (including all purchase costs)</text:p>
          </table:table-cell>
          <table:table-cell office:value-type="string" table:style-name="ce11">
            <text:p>Net profit YEAR</text:p>
          </table:table-cell>
          <table:table-cell office:value-type="string" table:style-name="ce10">
            <text:p>Net Profit MONTH</text:p>
          </table:table-cell>
          <table:table-cell table:style-name="ce1"/>
          <table:table-cell office:value-type="string" table:style-name="ce12">
            <text:p>CZK za měsíc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Managed / Self-managed</text:p>
          </table:table-cell>
          <table:table-cell office:value-type="string" table:style-name="ce64">
            <text:p>Liverpool 1 bedrookm</text:p>
          </table:table-cell>
          <table:table-cell table:style-name="ce1"/>
          <table:table-cell office:value-type="percentage" office:value="1" table:style-name="ce15">
            <text:p>100%</text:p>
          </table:table-cell>
          <table:table-cell office:value-type="currency" office:value="3300" table:formula="of:=([.$C$6]*[.$C$9]*[.E5])+([.$C$11]*[.$C$9]/[.$C$10]*[.E5])" table:style-name="ce16">
            <text:p>£3 300,00</text:p>
          </table:table-cell>
          <table:table-cell office:value-type="currency" office:value="2155" table:formula="of:=[.F5]-([.F5]*[.$C$33])-((([.$C$9]*[.E5])/[.$C$10])*[.$C$30])-[.$C$24]" table:style-name="ce16">
            <text:p>£2 155,00</text:p>
          </table:table-cell>
          <table:table-cell office:value-type="currency" office:value="1695" table:formula="of:=[.G5]-[.$C$27]" table:style-name="ce46">
            <text:p>£1 695,00</text:p>
          </table:table-cell>
          <table:table-cell office:value-type="currency" office:value="323.25" table:formula="of:=[.G5]*[.$C$25]" table:style-name="ce46">
            <text:p>£323,25</text:p>
          </table:table-cell>
          <table:table-cell office:value-type="percentage" office:value="0.22262645388152555" table:formula="of:=[.K5]/[.C55]" table:style-name="ce47">
            <text:p>22,26%</text:p>
          </table:table-cell>
          <table:table-cell office:value-type="currency" office:value="16461" table:formula="of:=[.L5]*12" table:style-name="ce46">
            <text:p>£16 461,00</text:p>
          </table:table-cell>
          <table:table-cell office:value-type="currency" office:value="1371.75" table:formula="of:=[.H5]-[.I5]" table:style-name="ce46">
            <text:p>£1 371,75</text:p>
          </table:table-cell>
          <table:table-cell table:style-name="ce1"/>
          <table:table-cell office:value-type="currency" office:value="37860.300000000003" table:formula="of:=[.L5]*[.N3]" table:style-name="ce51">
            <text:p>37 860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Night Rate (average)</text:p>
          </table:table-cell>
          <table:table-cell office:value-type="currency" office:value="90" table:style-name="ce65">
            <text:p>£90,00</text:p>
          </table:table-cell>
          <table:table-cell table:style-name="ce1"/>
          <table:table-cell office:value-type="percentage" office:value="0.9" table:style-name="ce15">
            <text:p>90%</text:p>
          </table:table-cell>
          <table:table-cell office:value-type="currency" office:value="2970" table:formula="of:=([.$C$6]*[.$C$9]*[.E6])+([.$C$11]*[.$C$9]/[.$C$10]*[.E6])" table:style-name="ce16">
            <text:p>£2 970,00</text:p>
          </table:table-cell>
          <table:table-cell office:value-type="currency" office:value="1939.5" table:formula="of:=[.F6]-([.F6]*[.$C$33])-((([.$C$9]*[.E6])/[.$C$10])*[.$C$30])-[.$C$24]" table:style-name="ce16">
            <text:p>£1 939,50</text:p>
          </table:table-cell>
          <table:table-cell office:value-type="currency" office:value="1479.5" table:formula="of:=[.G6]-[.$C$27]" table:style-name="ce46">
            <text:p>£1 479,50</text:p>
          </table:table-cell>
          <table:table-cell office:value-type="currency" office:value="290.92500000000001" table:formula="of:=[.G6]*[.$C$25]" table:style-name="ce46">
            <text:p>£290,93</text:p>
          </table:table-cell>
          <table:table-cell office:value-type="percentage" office:value="0.19289829591560728" table:formula="of:=[.K6]/[.C55]" table:style-name="ce47">
            <text:p>19,29%</text:p>
          </table:table-cell>
          <table:table-cell office:value-type="currency" office:value="14262.900000000001" table:formula="of:=[.L6]*12" table:style-name="ce46">
            <text:p>£14 262,90</text:p>
          </table:table-cell>
          <table:table-cell office:value-type="currency" office:value="1188.575" table:formula="of:=[.H6]-[.I6]" table:style-name="ce46">
            <text:p>£1 188,58</text:p>
          </table:table-cell>
          <table:table-cell table:style-name="ce1"/>
          <table:table-cell office:value-type="currency" office:value="32804.670000000006" table:formula="of:=[.L6]*[.N3]" table:style-name="ce51">
            <text:p>32 805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Max guests</text:p>
          </table:table-cell>
          <table:table-cell office:value-type="float" office:value="3" table:style-name="ce66">
            <text:p>3</text:p>
          </table:table-cell>
          <table:table-cell table:style-name="ce1"/>
          <table:table-cell office:value-type="percentage" office:value="0.8" table:style-name="ce20">
            <text:p>80%</text:p>
          </table:table-cell>
          <table:table-cell office:value-type="currency" office:value="2640" table:formula="of:=([.$C$6]*[.$C$9]*[.E7])+([.$C$11]*[.$C$9]/[.$C$10]*[.E7])" table:style-name="ce21">
            <text:p>£2 640,00</text:p>
          </table:table-cell>
          <table:table-cell office:value-type="currency" office:value="1724" table:formula="of:=[.F7]-([.F7]*[.$C$33])-((([.$C$9]*[.E7])/[.$C$10])*[.$C$30])-[.$C$24]" table:style-name="ce21">
            <text:p>£1 724,00</text:p>
          </table:table-cell>
          <table:table-cell office:value-type="currency" office:value="1264" table:formula="of:=[.G7]-[.$C$27]" table:style-name="ce48">
            <text:p>£1 264,00</text:p>
          </table:table-cell>
          <table:table-cell office:value-type="currency" office:value="258.59999999999997" table:formula="of:=[.G7]*[.$C$25]" table:style-name="ce48">
            <text:p>£258,60</text:p>
          </table:table-cell>
          <table:table-cell office:value-type="percentage" office:value="0.16317013794968896" table:formula="of:=[.K7]/[.C55]" table:style-name="ce49">
            <text:p>16,32%</text:p>
          </table:table-cell>
          <table:table-cell office:value-type="currency" office:value="12064.800000000001" table:formula="of:=[.L7]*12" table:style-name="ce48">
            <text:p>£12 064,80</text:p>
          </table:table-cell>
          <table:table-cell office:value-type="currency" office:value="1005.4000000000001" table:formula="of:=[.H7]-[.I7]" table:style-name="ce50">
            <text:p>£1 005,40</text:p>
          </table:table-cell>
          <table:table-cell table:style-name="ce1"/>
          <table:table-cell office:value-type="currency" office:value="27749.040000000005" table:formula="of:=[.L7]*[.N3]" table:style-name="ce52">
            <text:p>27 749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25">
            <text:p>Extra Person Rate</text:p>
          </table:table-cell>
          <table:table-cell office:value-type="currency" office:value="0" table:style-name="ce67">
            <text:p>£0,00</text:p>
          </table:table-cell>
          <table:table-cell table:style-name="ce1"/>
          <table:table-cell office:value-type="percentage" office:value="0.7" table:style-name="ce20">
            <text:p>70%</text:p>
          </table:table-cell>
          <table:table-cell office:value-type="currency" office:value="2310" table:formula="of:=([.$C$6]*[.$C$9]*[.E8])+([.$C$11]*[.$C$9]/[.$C$10]*[.E8])" table:style-name="ce21">
            <text:p>£2 310,00</text:p>
          </table:table-cell>
          <table:table-cell office:value-type="currency" office:value="1508.5" table:formula="of:=[.F8]-([.F8]*[.$C$33])-((([.$C$9]*[.E8])/[.$C$10])*[.$C$30])-[.$C$24]" table:style-name="ce21">
            <text:p>£1 508,50</text:p>
          </table:table-cell>
          <table:table-cell office:value-type="currency" office:value="1048.5" table:formula="of:=[.G8]-[.$C$27]" table:style-name="ce48">
            <text:p>£1 048,50</text:p>
          </table:table-cell>
          <table:table-cell office:value-type="currency" office:value="226.27500000000001" table:formula="of:=[.G8]*[.$C$25]" table:style-name="ce48">
            <text:p>£226,28</text:p>
          </table:table-cell>
          <table:table-cell office:value-type="percentage" office:value="0.13344197998377064" table:formula="of:=[.K8]/[.C55]" table:style-name="ce49">
            <text:p>13,34%</text:p>
          </table:table-cell>
          <table:table-cell office:value-type="currency" office:value="9866.7000000000007" table:formula="of:=[.L8]*12" table:style-name="ce48">
            <text:p>£9 866,70</text:p>
          </table:table-cell>
          <table:table-cell office:value-type="currency" office:value="822.22500000000002" table:formula="of:=[.H8]-[.I8]" table:style-name="ce50">
            <text:p>£822,23</text:p>
          </table:table-cell>
          <table:table-cell table:style-name="ce1"/>
          <table:table-cell office:value-type="currency" office:value="22693.410000000003" table:formula="of:=[.L8]*[.N3]" table:style-name="ce52">
            <text:p>22 693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Average Days in Month</text:p>
          </table:table-cell>
          <table:table-cell office:value-type="float" office:value="30" table:style-name="ce13">
            <text:p>30</text:p>
          </table:table-cell>
          <table:table-cell table:style-name="ce1"/>
          <table:table-cell office:value-type="percentage" office:value="0.6" table:style-name="ce15">
            <text:p>60%</text:p>
          </table:table-cell>
          <table:table-cell office:value-type="currency" office:value="1980" table:formula="of:=([.$C$6]*[.$C$9]*[.E9])+([.$C$11]*[.$C$9]/[.$C$10]*[.E9])" table:style-name="ce16">
            <text:p>£1 980,00</text:p>
          </table:table-cell>
          <table:table-cell office:value-type="currency" office:value="1293" table:formula="of:=[.F9]-([.F9]*[.$C$33])-((([.$C$9]*[.E9])/[.$C$10])*[.$C$30])-[.$C$24]" table:style-name="ce16">
            <text:p>£1 293,00</text:p>
          </table:table-cell>
          <table:table-cell office:value-type="currency" office:value="833" table:formula="of:=[.G9]-[.$C$27]" table:style-name="ce46">
            <text:p>£833,00</text:p>
          </table:table-cell>
          <table:table-cell office:value-type="currency" office:value="193.95" table:formula="of:=[.G9]*[.$C$25]" table:style-name="ce46">
            <text:p>£193,95</text:p>
          </table:table-cell>
          <table:table-cell office:value-type="percentage" office:value="0.1037138220178523" table:formula="of:=[.K9]/[.C55]" table:style-name="ce47">
            <text:p>10,37%</text:p>
          </table:table-cell>
          <table:table-cell office:value-type="currency" office:value="7668.5999999999995" table:formula="of:=[.L9]*12" table:style-name="ce46">
            <text:p>£7 668,60</text:p>
          </table:table-cell>
          <table:table-cell office:value-type="currency" office:value="639.04999999999995" table:formula="of:=[.H9]-[.I9]" table:style-name="ce46">
            <text:p>£639,05</text:p>
          </table:table-cell>
          <table:table-cell table:style-name="ce1"/>
          <table:table-cell office:value-type="currency" office:value="17637.78" table:formula="of:=[.L9]*[.N3]" table:style-name="ce51">
            <text:p>17 638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Minimum Night Stays</text:p>
          </table:table-cell>
          <table:table-cell office:value-type="float" office:value="3" table:style-name="ce56">
            <text:p>3</text:p>
          </table:table-cell>
          <table:table-cell table:style-name="ce1"/>
          <table:table-cell office:value-type="percentage" office:value="0.5" table:style-name="ce15">
            <text:p>50%</text:p>
          </table:table-cell>
          <table:table-cell office:value-type="currency" office:value="1650" table:formula="of:=([.$C$6]*[.$C$9]*[.E10])+([.$C$11]*[.$C$9]/[.$C$10]*[.E10])" table:style-name="ce16">
            <text:p>£1 650,00</text:p>
          </table:table-cell>
          <table:table-cell office:value-type="currency" office:value="1077.5" table:formula="of:=[.F10]-([.F10]*[.$C$33])-((([.$C$9]*[.E10])/[.$C$10])*[.$C$30])-[.$C$24]" table:style-name="ce16">
            <text:p>£1 077,50</text:p>
          </table:table-cell>
          <table:table-cell office:value-type="currency" office:value="617.5" table:formula="of:=[.G10]-[.$C$27]" table:style-name="ce46">
            <text:p>£617,50</text:p>
          </table:table-cell>
          <table:table-cell office:value-type="currency" office:value="161.625" table:formula="of:=[.G10]*[.$C$25]" table:style-name="ce46">
            <text:p>£161,63</text:p>
          </table:table-cell>
          <table:table-cell office:value-type="percentage" office:value="7.3985664051934005E-2" table:formula="of:=[.K10]/[.C55]" table:style-name="ce47">
            <text:p>7,40%</text:p>
          </table:table-cell>
          <table:table-cell office:value-type="currency" office:value="5470.5" table:formula="of:=[.L10]*12" table:style-name="ce46">
            <text:p>£5 470,50</text:p>
          </table:table-cell>
          <table:table-cell office:value-type="currency" office:value="455.875" table:formula="of:=[.H10]-[.I10]" table:style-name="ce46">
            <text:p>£455,88</text:p>
          </table:table-cell>
          <table:table-cell table:style-name="ce1"/>
          <table:table-cell office:value-type="currency" office:value="12582.150000000001" table:formula="of:=[.L10]*[.N3]" table:style-name="ce51">
            <text:p>12 582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Cleaning Fee Charged to Guest?</text:p>
          </table:table-cell>
          <table:table-cell office:value-type="currency" office:value="60" table:style-name="ce57">
            <text:p>£60,00</text:p>
          </table:table-cell>
          <table:table-cell table:style-name="ce1"/>
          <table:table-cell office:value-type="percentage" office:value="0.4" table:style-name="ce15">
            <text:p>40%</text:p>
          </table:table-cell>
          <table:table-cell office:value-type="currency" office:value="1320" table:formula="of:=([.$C$6]*[.$C$9]*[.E11])+([.$C$11]*[.$C$9]/[.$C$10]*[.E11])" table:style-name="ce16">
            <text:p>£1 320,00</text:p>
          </table:table-cell>
          <table:table-cell office:value-type="currency" office:value="862" table:formula="of:=[.F11]-([.F11]*[.$C$33])-((([.$C$9]*[.E11])/[.$C$10])*[.$C$30])-[.$C$24]" table:style-name="ce16">
            <text:p>£862,00</text:p>
          </table:table-cell>
          <table:table-cell office:value-type="currency" office:value="402" table:formula="of:=[.G11]-[.$C$27]" table:style-name="ce46">
            <text:p>£402,00</text:p>
          </table:table-cell>
          <table:table-cell office:value-type="currency" office:value="129.29999999999998" table:formula="of:=[.G11]*[.$C$25]" table:style-name="ce46">
            <text:p>£129,30</text:p>
          </table:table-cell>
          <table:table-cell office:value-type="percentage" office:value="4.4257506086015697E-2" table:formula="of:=[.K11]/[.C55]" table:style-name="ce47">
            <text:p>4,43%</text:p>
          </table:table-cell>
          <table:table-cell office:value-type="currency" office:value="3272.4000000000005" table:formula="of:=[.L11]*12" table:style-name="ce46">
            <text:p>£3 272,40</text:p>
          </table:table-cell>
          <table:table-cell office:value-type="currency" office:value="272.70000000000005" table:formula="of:=[.H11]-[.I11]" table:style-name="ce46">
            <text:p>£272,70</text:p>
          </table:table-cell>
          <table:table-cell table:style-name="ce1"/>
          <table:table-cell office:value-type="currency" office:value="7526.5200000000013" table:formula="of:=[.L11]*[.N3]" table:style-name="ce51">
            <text:p>7 527 CZK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"/>
          <table:table-cell office:value-type="float" office:value="0" table:style-name="ce27">
            <text:p>0</text:p>
          </table:table-cell>
          <table:table-cell table:style-name="ce1"/>
          <table:table-cell office:value-type="percentage" office:value="0.3" table:style-name="ce15">
            <text:p>30%</text:p>
          </table:table-cell>
          <table:table-cell office:value-type="currency" office:value="990" table:formula="of:=([.$C$6]*[.$C$9]*[.E12])+([.$C$11]*[.$C$9]/[.$C$10]*[.E12])" table:style-name="ce16">
            <text:p>£990,00</text:p>
          </table:table-cell>
          <table:table-cell office:value-type="currency" office:value="646.5" table:formula="of:=[.F12]-([.F12]*[.$C$33])-((([.$C$9]*[.E12])/[.$C$10])*[.$C$30])-[.$C$24]" table:style-name="ce16">
            <text:p>£646,50</text:p>
          </table:table-cell>
          <table:table-cell office:value-type="currency" office:value="186.5" table:formula="of:=[.G12]-[.$C$27]" table:style-name="ce46">
            <text:p>£186,50</text:p>
          </table:table-cell>
          <table:table-cell office:value-type="currency" office:value="96.974999999999994" table:formula="of:=[.G12]*[.$C$25]" table:style-name="ce46">
            <text:p>£96,98</text:p>
          </table:table-cell>
          <table:table-cell office:value-type="percentage" office:value="1.4529348120097379E-2" table:formula="of:=[.K12]/[.C55]" table:style-name="ce47">
            <text:p>1,45%</text:p>
          </table:table-cell>
          <table:table-cell office:value-type="currency" office:value="1074.3000000000002" table:formula="of:=[.L12]*12" table:style-name="ce46">
            <text:p>£1 074,30</text:p>
          </table:table-cell>
          <table:table-cell office:value-type="currency" office:value="89.525000000000006" table:formula="of:=[.H12]-[.I12]" table:style-name="ce46">
            <text:p>£89,53</text:p>
          </table:table-cell>
          <table:table-cell table:style-name="ce1"/>
          <table:table-cell office:value-type="currency" office:value="2470.8900000000003" table:formula="of:=[.L12]*[.N3]" table:style-name="ce51">
            <text:p>2 471 CZK</text:p>
          </table:table-cell>
          <table:table-cell table:number-columns-repeated="16370" table:style-name="ce1"/>
        </table:table-row>
        <table:table-row table:style-name="ro1">
          <table:table-cell table:style-name="ce8"/>
          <table:table-cell office:value-type="string" table:number-columns-spanned="2" table:number-rows-spanned="1" table:style-name="ce42">
            <text:p>Ongoing Costs Monthly</text:p>
          </table:table-cell>
          <table:covered-table-cell/>
          <table:table-cell table:style-name="ce1"/>
          <table:table-cell office:value-type="percentage" office:value="0.2" table:style-name="ce15">
            <text:p>20%</text:p>
          </table:table-cell>
          <table:table-cell office:value-type="currency" office:value="660" table:formula="of:=([.$C$6]*[.$C$9]*[.E13])+([.$C$11]*[.$C$9]/[.$C$10]*[.E13])" table:style-name="ce16">
            <text:p>£660,00</text:p>
          </table:table-cell>
          <table:table-cell office:value-type="currency" office:value="431" table:formula="of:=[.F13]-([.F13]*[.$C$33])-((([.$C$9]*[.E13])/[.$C$10])*[.$C$30])-[.$C$24]" table:style-name="ce16">
            <text:p>£431,00</text:p>
          </table:table-cell>
          <table:table-cell office:value-type="currency" office:value="-29" table:formula="of:=[.G13]-[.$C$27]" table:style-name="ce46">
            <text:p>-£29,00</text:p>
          </table:table-cell>
          <table:table-cell office:value-type="currency" office:value="64.649999999999991" table:formula="of:=[.G13]*[.$C$25]" table:style-name="ce46">
            <text:p>£64,65</text:p>
          </table:table-cell>
          <table:table-cell office:value-type="percentage" office:value="-1.5198809845820935E-2" table:formula="of:=[.K13]/[.C55]" table:style-name="ce47">
            <text:p>-1,52%</text:p>
          </table:table-cell>
          <table:table-cell office:value-type="currency" office:value="-1123.8" table:formula="of:=[.L13]*12" table:style-name="ce46">
            <text:p>-£1 123,80</text:p>
          </table:table-cell>
          <table:table-cell office:value-type="currency" office:value="-93.649999999999991" table:formula="of:=[.H13]-[.I13]" table:style-name="ce46">
            <text:p>-£93,65</text:p>
          </table:table-cell>
          <table:table-cell table:style-name="ce1"/>
          <table:table-cell office:value-type="currency" office:value="-2584.7399999999998" table:formula="of:=[.L13]*[.N3]" table:style-name="ce53">
            <text:p>-2 585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Rent/Mortgage</text:p>
          </table:table-cell>
          <table:table-cell office:value-type="currency" office:value="0" table:style-name="ce58">
            <text:p>£0,00</text:p>
          </table:table-cell>
          <table:table-cell table:style-name="ce1"/>
          <table:table-cell office:value-type="percentage" office:value="0.1" table:style-name="ce15">
            <text:p>10%</text:p>
          </table:table-cell>
          <table:table-cell office:value-type="currency" office:value="330" table:formula="of:=([.$C$6]*[.$C$9]*[.E14])+([.$C$11]*[.$C$9]/[.$C$10]*[.E14])" table:style-name="ce16">
            <text:p>£330,00</text:p>
          </table:table-cell>
          <table:table-cell office:value-type="currency" office:value="215.5" table:formula="of:=[.F14]-([.F14]*[.$C$33])-((([.$C$9]*[.E14])/[.$C$10])*[.$C$30])-[.$C$24]" table:style-name="ce16">
            <text:p>£215,50</text:p>
          </table:table-cell>
          <table:table-cell office:value-type="currency" office:value="-244.5" table:formula="of:=[.G14]-[.$C$27]" table:style-name="ce46">
            <text:p>-£244,50</text:p>
          </table:table-cell>
          <table:table-cell office:value-type="currency" office:value="32.324999999999996" table:formula="of:=[.G14]*[.$C$25]" table:style-name="ce46">
            <text:p>£32,33</text:p>
          </table:table-cell>
          <table:table-cell office:value-type="percentage" office:value="-4.4926967811739243E-2" table:formula="of:=[.K14]/[.C55]" table:style-name="ce47">
            <text:p>-4,49%</text:p>
          </table:table-cell>
          <table:table-cell office:value-type="currency" office:value="-3321.8999999999996" table:formula="of:=[.L14]*12" table:style-name="ce46">
            <text:p>-£3 321,90</text:p>
          </table:table-cell>
          <table:table-cell office:value-type="currency" office:value="-276.82499999999999" table:formula="of:=[.H14]-[.I14]" table:style-name="ce46">
            <text:p>-£276,83</text:p>
          </table:table-cell>
          <table:table-cell table:style-name="ce1"/>
          <table:table-cell office:value-type="currency" office:value="-7640.37" table:formula="of:=[.L14]*[.N3]" table:style-name="ce53">
            <text:p>-7 640 CZK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13">
            <text:p>Electric/Gas</text:p>
          </table:table-cell>
          <table:table-cell office:value-type="currency" office:value="220" table:style-name="ce58">
            <text:p>£220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3">
            <text:p>Water</text:p>
          </table:table-cell>
          <table:table-cell office:value-type="currency" office:value="35" table:style-name="ce58">
            <text:p>£35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3">
            <text:p>Broadband &amp; TV License</text:p>
          </table:table-cell>
          <table:table-cell office:value-type="currency" office:value="46" table:style-name="ce58">
            <text:p>£46,00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13">
            <text:p>Netflix</text:p>
          </table:table-cell>
          <table:table-cell office:value-type="currency" office:value="9" table:style-name="ce58">
            <text:p>£9,00</text:p>
          </table:table-cell>
          <table:table-cell table:number-columns-repeated="2" table:style-name="ce1"/>
          <table:table-cell table:number-columns-repeated="2" table:style-name="ce5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Council Tax</text:p>
          </table:table-cell>
          <table:table-cell office:value-type="currency" office:value="120" table:style-name="ce58">
            <text:p>£120,00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Gardening</text:p>
          </table:table-cell>
          <table:table-cell office:value-type="currency" office:value="0" table:style-name="ce58">
            <text:p>£0,00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Replenishments</text:p>
          </table:table-cell>
          <table:table-cell office:value-type="currency" office:value="0" table:style-name="ce58">
            <text:p>£0,00</text:p>
          </table:table-cell>
          <table:table-cell table:number-columns-repeated="2" table:style-name="ce1"/>
          <table:table-cell table:number-columns-repeated="2" table:style-name="ce5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Maintanence</text:p>
          </table:table-cell>
          <table:table-cell office:value-type="currency" office:value="30" table:style-name="ce58">
            <text:p>£30,00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Furniture Lease</text:p>
          </table:table-cell>
          <table:table-cell office:value-type="currency" office:value="0" table:style-name="ce58">
            <text:p>£0,00</text:p>
          </table:table-cell>
          <table:table-cell table:number-columns-repeated="3" table:style-name="ce1"/>
          <table:table-cell table:style-name="ce5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Keynest &amp; Tokeet</text:p>
          </table:table-cell>
          <table:table-cell office:value-type="currency" office:value="0" table:style-name="ce58">
            <text:p>£0,00</text:p>
          </table:table-cell>
          <table:table-cell table:number-columns-repeated="2" table:style-name="ce1"/>
          <table:table-cell table:number-columns-repeated="2" table:style-name="ce5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31">
            <text:p>Management Fee % ?</text:p>
          </table:table-cell>
          <table:table-cell office:value-type="percentage" office:value="0.15" table:style-name="ce59">
            <text:p>15,00%</text:p>
          </table:table-cell>
          <table:table-cell table:number-columns-repeated="8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31">
            <text:p>Mgmt Fee + VAT 1=Yes</text:p>
          </table:table-cell>
          <table:table-cell office:value-type="float" office:value="0" table:style-name="ce60">
            <text:p>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13">
            <text:p>Total</text:p>
          </table:table-cell>
          <table:table-cell office:value-type="currency" office:value="460" table:formula="of:=SUM([.C14:.C23])" table:style-name="ce58">
            <text:p>£460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table:style-name="ce1"/>
          <table:table-cell table:style-name="ce34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8"/>
          <table:table-cell office:value-type="string" table:number-columns-spanned="2" table:number-rows-spanned="1" table:style-name="ce42">
            <text:p>Costs Per Stay</text:p>
          </table:table-cell>
          <table:covered-table-cell/>
          <table:table-cell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13">
            <text:p>Cleaning per changeover</text:p>
          </table:table-cell>
          <table:table-cell office:value-type="currency" office:value="65" table:style-name="ce61">
            <text:p>£65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13">
            <text:p>Laundry PP Per Changeover</text:p>
          </table:table-cell>
          <table:table-cell office:value-type="currency" office:value="0" table:style-name="ce61">
            <text:p>£0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Check In Cost</text:p>
          </table:table-cell>
          <table:table-cell office:value-type="currency" office:value="0" table:style-name="ce61">
            <text:p>£0,00</text:p>
          </table:table-cell>
          <table:table-cell table:style-name="ce1"/>
          <table:table-cell table:style-name="ce4"/>
          <table:table-cell table:style-name="ce5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Booking Fees %</text:p>
          </table:table-cell>
          <table:table-cell office:value-type="percentage" office:value="0.15" table:style-name="ce62">
            <text:p>15,00%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25">
            <text:p>Guest Commincation Software %</text:p>
          </table:table-cell>
          <table:table-cell office:value-type="string" table:style-name="ce62">
            <text:p>sni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number-columns-repeated="7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8"/>
          <table:table-cell office:value-type="string" table:number-columns-spanned="2" table:number-rows-spanned="1" table:style-name="ce42">
            <text:p>Set Up Costs</text:p>
          </table:table-cell>
          <table:covered-table-cell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30"/>
          <table:table-cell office:value-type="string" table:style-name="ce13">
            <text:p>Decorating</text:p>
          </table:table-cell>
          <table:table-cell office:value-type="float" office:value="4000" table:style-name="ce63">
            <text:p>40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Furniture</text:p>
          </table:table-cell>
          <table:table-cell office:value-type="float" office:value="4000" table:style-name="ce63">
            <text:p>40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Pictures/Ornaments</text:p>
          </table:table-cell>
          <table:table-cell office:value-type="float" office:value="200" table:style-name="ce63">
            <text:p>2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Bedding</text:p>
          </table:table-cell>
          <table:table-cell office:value-type="float" office:value="600" table:style-name="ce63">
            <text:p>6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Deep Clean</text:p>
          </table:table-cell>
          <table:table-cell office:value-type="float" office:value="100" table:style-name="ce63">
            <text:p>1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Kitchen utensils</text:p>
          </table:table-cell>
          <table:table-cell office:value-type="float" office:value="100" table:style-name="ce63">
            <text:p>1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TV</text:p>
          </table:table-cell>
          <table:table-cell office:value-type="float" office:value="300" table:style-name="ce63">
            <text:p>3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number-rows-repeated="3" table:style-name="ro1">
          <table:table-cell table:style-name="ce1"/>
          <table:table-cell table:style-name="ce54"/>
          <table:table-cell table:style-name="ce63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36">
            <text:p>R2SA</text:p>
          </table:table-cell>
          <table:table-cell table:style-name="ce13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13">
            <text:p>Property price (if bought byt investor)</text:p>
          </table:table-cell>
          <table:table-cell office:value-type="float" office:value="57000" table:style-name="ce13">
            <text:p>570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13">
            <text:p>Solicitor fee (if purchased)</text:p>
          </table:table-cell>
          <table:table-cell office:value-type="float" office:value="1500" table:style-name="ce13">
            <text:p>15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13">
            <text:p>SDTL 2% / 5% (if urchased))</text:p>
          </table:table-cell>
          <table:table-cell office:value-type="float" office:value="1140" table:formula="of:=[.C48]*0.02" table:style-name="ce13">
            <text:p>114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Deposit</text:p>
          </table:table-cell>
          <table:table-cell office:value-type="float" office:value="0" table:style-name="ce68">
            <text:p>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Fees</text:p>
          </table:table-cell>
          <table:table-cell office:value-type="float" office:value="5000" table:style-name="ce68">
            <text:p>50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13">
            <text:p>Rent</text:p>
          </table:table-cell>
          <table:table-cell office:value-type="float" office:value="0" table:style-name="ce68">
            <text:p>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table:style-name="ce55"/>
          <table:table-cell table:style-name="ce69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5"/>
          <table:table-cell office:value-type="string" table:style-name="ce36">
            <text:p>Total</text:p>
          </table:table-cell>
          <table:table-cell office:value-type="currency" office:value="73940" table:formula="of:=SUM([.C37:.C54])" table:style-name="ce38">
            <text:p>£73 940,00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number-columns-repeated="2" table:style-name="ce5"/>
          <table:table-cell table:style-name="ce39"/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style-name="ro1">
          <table:table-cell table:style-name="ce1"/>
          <table:table-cell office:value-type="string" table:style-name="ce40">
            <text:p>Total CZK</text:p>
          </table:table-cell>
          <table:table-cell office:value-type="currency" office:value="2040744" table:formula="of:=[.C55]*[.N3]" table:style-name="ce18">
            <text:p>2 040 744 CZK</text:p>
          </table:table-cell>
          <table:table-cell table:number-columns-repeated="4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number-rows-repeated="5" table:style-name="ro1">
          <table:table-cell table:number-columns-repeated="7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number-rows-repeated="2" table:style-name="ro3">
          <table:table-cell table:number-columns-repeated="7"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number-rows-repeated="192" table:style-name="ro3">
          <table:table-cell table:number-columns-repeated="7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number-columns-repeated="16365"/>
        </table:table-row>
        <table:table-row table:number-rows-repeated="748" table:style-name="ro3">
          <table:table-cell table:number-columns-repeated="16384"/>
        </table:table-row>
        <table:table-row table:number-rows-repeated="1047572" table:style-name="ro1">
          <table:table-cell table:number-columns-repeated="16384"/>
        </table:table-row>
      </table:table>
      <table:table table:name="Sheet1" table:style-name="ta1">
        <table:table-column table:style-name="co17" table:number-columns-repeated="64" table:default-cell-style-name="ce1"/>
        <table:table-column table:style-name="co18" table:number-columns-repeated="16320" table:default-cell-style-name="ce1"/>
        <table:table-row table:number-rows-repeated="20" table:style-name="ro1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Notes" table:style-name="ta2">
        <table:table-column table:style-name="co19" table:default-cell-style-name="ce1"/>
        <table:table-column table:style-name="co20" table:default-cell-style-name="ce1"/>
        <table:table-column table:style-name="co21" table:number-columns-repeated="20" table:default-cell-style-name="ce1"/>
        <table:table-column table:style-name="co17" table:number-columns-repeated="42" table:default-cell-style-name="ce1"/>
        <table:table-column table:style-name="co18" table:number-columns-repeated="16320" table:default-cell-style-name="ce1"/>
        <table:table-row table:style-name="ro4">
          <table:table-cell office:value-type="string" table:style-name="ce43">
            <text:p>Topic</text:p>
          </table:table-cell>
          <table:table-cell office:value-type="string" table:style-name="ce43">
            <text:p>Description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Night Rate (Base)</text:p>
          </table:table-cell>
          <table:table-cell office:value-type="string" table:style-name="ce45">
            <text:p>The minimum nightly charge for the property - to cover your costs even if only 1 person stays - large properties may be set to a rate that covers 4 guests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Max guests at base rate</text:p>
          </table:table-cell>
          <table:table-cell office:value-type="string" table:style-name="ce45">
            <text:p>The maximum number of guests who can stay for the base rate, afher which the extra person rate applies to every person over that number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Extra person rate</text:p>
          </table:table-cell>
          <table:table-cell office:value-type="string" table:style-name="ce45">
            <text:p>The nightly cost of each guest over and above the max guests at base rate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Average Days in Month</text:p>
          </table:table-cell>
          <table:table-cell office:value-type="string" table:style-name="ce45">
            <text:p>Across the year, the average number of days in a month for calculation purposes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Minimum Night Stays</text:p>
          </table:table-cell>
          <table:table-cell office:value-type="string" table:style-name="ce45">
            <text:p>The minimum number of nights you will allow guests to stay in your property - all figures are based on stays of this length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Cleaning Fee Charged to Guest?</text:p>
          </table:table-cell>
          <table:table-cell office:value-type="string" table:style-name="ce45">
            <text:p>Cleaning fee charged to the guest per stay - optional based on due diligence in your area - check the competition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Laundry PP Per Changeover</text:p>
          </table:table-cell>
          <table:table-cell office:value-type="string" table:style-name="ce45">
            <text:p>The cost of laundry per person per stay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Guests Over Base</text:p>
          </table:table-cell>
          <table:table-cell office:value-type="string" table:style-name="ce45">
            <text:p>The number of additional guests above the number included in the base rate, i.e. guests with an additional person rate applied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Management Fee %</text:p>
          </table:table-cell>
          <table:table-cell office:value-type="string" table:style-name="ce45">
            <text:p>This is worst case scenario, i.e. percentage of revene as opposed to percentage of revenue minus booking fees/commissions</text:p>
          </table:table-cell>
          <table:table-cell table:number-columns-repeated="20" table:style-name="ce44"/>
          <table:table-cell table:number-columns-repeated="16362"/>
        </table:table-row>
        <table:table-row table:style-name="ro4">
          <table:table-cell office:value-type="string" table:style-name="ce45">
            <text:p>Mgmt Fee Plus Vat Y=1</text:p>
          </table:table-cell>
          <table:table-cell office:value-type="string" table:style-name="ce45">
            <text:p>Enter a 1 if your management fee is plus VAT, otherwise leave blank or enter 0</text:p>
          </table:table-cell>
          <table:table-cell table:number-columns-repeated="20" table:style-name="ce44"/>
          <table:table-cell table:number-columns-repeated="16362"/>
        </table:table-row>
        <table:table-row table:number-rows-repeated="209" table:style-name="ro4">
          <table:table-cell table:number-columns-repeated="22" table:style-name="ce44"/>
          <table:table-cell table:number-columns-repeated="16362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776" table:style-name="ro3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,Bold" svg:font-family="Calibri,Bold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CZ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n" number:country="CZ">CZK</number:currency-symbol>
    </number:currency-style>
    <number:date-style style:name="N38">
      <number:day/>
      <number:text>.</number:text>
      <number:month/>
      <number:text>.</number:text>
      <number:year number:style="long"/>
    </number:date-style>
    <number:currency-style style:name="N39" number:language="en" number:country="CZ">
      <number:number number:decimal-places="2" number:min-decimal-places="2" number:min-integer-digits="1" number:grouping="true"/>
      <number:text> </number:text>
      <number:currency-symbol number:language="en" number:country="CZ">CZK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EB9C"/>
      <style:text-properties fo:color="#9C6500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EB9C"/>
      <style:text-properties fo:color="#9C6500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EB9C"/>
      <style:text-properties fo:color="#9C6500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EB9C"/>
      <style:text-properties fo:color="#9C6500"/>
    </style:style>
    <style:style style:name="cf9" style:family="table-cell" style:data-style-name="N0">
      <style:table-cell-properties fo:background-color="#FFC7CE"/>
      <style:text-properties fo:color="#9C0006"/>
    </style:style>
    <style:style style:name="ConditionalStyle_1" style:family="table-cell" style:data-style-name="N0">
      <style:table-cell-properties style:vertical-align="automatic" fo:background-color="#FFEB9C"/>
      <style:text-properties fo:color="#9C65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11" style:family="table-cell">
      <style:table-cell-properties fo:background-color="#FFC7CE"/>
      <style:text-properties fo:color="#9C0006" style:font-family-generic="swiss"/>
    </style:style>
    <style:style style:name="cf12" style:family="table-cell">
      <style:table-cell-properties fo:background-color="#FFEB9C"/>
      <style:text-properties fo:color="#9C65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dc:creator>Microsoft Office User</dc:creator>
    <meta:creation-date>2023-06-07T07:22:43Z</meta:creation-date>
    <dc:date>2023-06-07T07:22:43Z</dc:date>
    <meta:editing-duration>PT0S</meta:editing-duration>
  </office:meta>
</office:document-meta>
</file>